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﷐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4368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68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6625in" style:use-optimal-column-width="false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1375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4138in" style:use-optimal-column-width="false"/>
    </style:style>
    <style:style style:name="TableColumn18" style:family="table-column">
      <style:table-column-properties style:column-width="1.1694in" style:use-optimal-column-width="false"/>
    </style:style>
    <style:style style:name="Table4" style:family="table">
      <style:table-properties style:width="6.7388in" fo:margin-left="0in" table:align="center"/>
    </style:style>
    <style:style style:name="TableRow19" style:family="table-row">
      <style:table-row-properties style:row-height="0.25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42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257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0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0" style:family="table-row">
      <style:table-row-properties style:min-row-height="0.3604in" style:use-optimal-row-height="false" fo:keep-together="always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1" style:family="table-row">
      <style:table-row-properties style:min-row-height="0.4034in" style:use-optimal-row-height="false" fo:keep-together="always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" style:family="table-row">
      <style:table-row-properties style:min-row-height="0.6763in" style:use-optimal-row-height="false" fo:keep-together="always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0" style:family="table-row">
      <style:table-row-properties style:min-row-height="0.4923in" style:use-optimal-row-height="false" fo:keep-together="always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9" style:family="table-row">
      <style:table-row-properties style:row-height="0.361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47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389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72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P121" style:parent-style-name="內文" style:family="paragraph">
      <style:paragraph-properties fo:line-height="0.1666in"/>
      <style:text-properties style:font-name="標楷體" style:font-name-asian="標楷體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34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4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62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1666in">
        <style:tab-stops>
          <style:tab-stop style:type="left" style:position="0.018in"/>
          <style:tab-stop style:type="left" style:position="0.9402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1666in">
        <style:tab-stops>
          <style:tab-stop style:type="left" style:position="1.2319in"/>
        </style:tab-stops>
      </style:paragraph-properties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077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>
        <style:tab-stops>
          <style:tab-stop style:type="left" style:position="1.2319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1666in">
        <style:tab-stops>
          <style:tab-stop style:type="left" style:position="1.2319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1666in">
        <style:tab-stops>
          <style:tab-stop style:type="left" style:position="1.2319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1666in">
        <style:tab-stops>
          <style:tab-stop style:type="left" style:position="1.2319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 style:row-height="0.459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8791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OLE_LINK37"/><text:bookmark-start text:name="OLE_LINK38"/>臺中市臺中科技大學會計系友會<text:s/></text:p>
      <text:p text:style-name="P3">個人會員入會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　　名</text:p>
          </table:table-cell>
          <table:covered-table-cell/>
          <table:covered-table-cell/>
          <table:table-cell table:style-name="TableCell22" table:number-columns-spanned="3">
            <text:p text:style-name="P23">性　別</text:p>
          </table:table-cell>
          <table:covered-table-cell/>
          <table:covered-table-cell/>
          <table:table-cell table:style-name="TableCell24" table:number-columns-spanned="3">
            <text:p text:style-name="P25">身分證統一編號</text:p>
          </table:table-cell>
          <table:covered-table-cell/>
          <table:covered-table-cell/>
          <table:table-cell table:style-name="TableCell26" table:number-columns-spanned="3">
            <text:p text:style-name="P27">出生年月日</text:p>
          </table:table-cell>
          <table:covered-table-cell/>
          <table:covered-table-cell/>
          <table:table-cell table:style-name="TableCell28" table:number-columns-spanned="2">
            <text:p text:style-name="P29">出生地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<text:s text:c="2"/></text:p>
          </table:table-cell>
          <table:covered-table-cell/>
          <table:covered-table-cell/>
          <table:table-cell table:style-name="TableCell39" table:number-columns-spanned="2">
            <text:p text:style-name="P40"><text:s/>省(市)</text:p>
            <text:p text:style-name="P41">縣(市)</text:p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本 校 學 歷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畢業年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在校期間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學</text:p>
            <text:p text:style-name="P52"/>
            <text:p text:style-name="P53">制</text:p>
          </table:table-cell>
          <table:table-cell table:style-name="TableCell54" table:number-columns-spanned="4">
            <text:list text:style-name="LFO19" text:continue-numbering="true">
              <text:list-item>
                <text:p text:style-name="P55">五 <text:s text:c="7"/>專</text:p>
              </text:list-item>
            </text:list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□ 畢<text:s/><text:s/>業<text:s text:c="2"/><text:s/>□ 肄<text:s/><text:s/>業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民國 <text:s text:c="2"/>年 <text:s text:c="2"/>月~ 民國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list text:style-name="LFO19" text:continue-numbering="true">
              <text:list-item>
                <text:p text:style-name="P63">日 <text:s text:c="2"/>二 <text:s text:c="2"/>專</text:p>
              </text:list-item>
              <text:list-item>
                <text:p text:style-name="P64">夜 <text:s text:c="2"/>二 <text:s text:c="2"/>專</text:p>
              </text:list-item>
              <text:list-item>
                <text:p text:style-name="P65">空中專校二專</text:p>
              </text:list-item>
              <text:list-item>
                <text:p text:style-name="P66">進修專校二專</text:p>
              </text:list-item>
            </text:list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>□ 畢<text:s/><text:s/>業<text:s/><text:s text:c="2"/>□ 肄<text:s/><text:s/>業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民國 <text:s text:c="2"/>年 <text:s text:c="2"/>月~ 民國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list text:style-name="LFO19" text:continue-numbering="true">
              <text:list-item>
                <text:p text:style-name="P74">日 <text:s text:c="2"/>四 <text:s text:c="2"/>技</text:p>
              </text:list-item>
              <text:list-item>
                <text:p text:style-name="P75">夜 <text:s text:c="2"/>四 <text:s text:c="2"/>技</text:p>
              </text:list-item>
            </text:list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□ 畢<text:s/><text:s/>業<text:s/><text:s/><text:s/>□ 肄<text:s/><text:s/>業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民國 <text:s text:c="2"/>年 <text:s text:c="2"/>月~ 民國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list text:style-name="LFO19" text:continue-numbering="true">
              <text:list-item>
                <text:p text:style-name="P83">日 <text:s text:c="2"/>二 <text:s text:c="2"/>技</text:p>
              </text:list-item>
              <text:list-item>
                <text:p text:style-name="P84">夜 <text:s text:c="2"/>二 <text:s text:c="2"/>技</text:p>
              </text:list-item>
              <text:list-item>
                <text:p text:style-name="P85">進修學院二技</text:p>
              </text:list-item>
            </text:list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□ 畢<text:s/><text:s/>業<text:s/><text:s text:c="2"/>□ 肄<text:s/><text:s/>業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民國 <text:s text:c="2"/>年 <text:s text:c="2"/>月~ 民國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list text:style-name="LFO19" text:continue-numbering="true">
              <text:list-item>
                <text:p text:style-name="P93">碩 <text:s text:c="2"/>士 <text:s text:c="2"/>班</text:p>
              </text:list-item>
              <text:list-item>
                <text:p text:style-name="P94">碩士在職專班 <text:s/></text:p>
              </text:list-item>
            </text:list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□ 畢<text:s/><text:s/>業<text:s/><text:s/><text:s/>□ 肄<text:s/><text:s/>業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民國 <text:s text:c="2"/>年 <text:s text:c="2"/>月~ 民國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最高學歷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經歷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現職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  <text:p text:style-name="P117">通訊地址</text:p>
            <text:p text:style-name="P118"/>
          </table:table-cell>
          <table:table-cell table:style-name="TableCell119" table:number-columns-spanned="13">
            <text:p text:style-name="P120">　 　 <text:s text:c="2"/>縣市　 <text:s text:c="3"/>　　鄉鎮市區　　 　 <text:s/>村里　 　 <text:s/>　鄰　 <text:s text:c="5"/>　　　路街</text:p>
            <text:p text:style-name="P121"/>
            <text:p text:style-name="P122"><text:span text:style-name="T123"><text:s text:c="9"/>段 <text:s text:c="13"/>巷　 <text:s text:c="4"/>　 　弄　　　 <text:s text:c="4"/>號　　　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行動電話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E-mail</text:p>
          </table:table-cell>
          <table:covered-table-cell/>
          <table:table-cell table:style-name="TableCell136" table:number-columns-spanned="1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附註</text:p>
          </table:table-cell>
          <table:covered-table-cell/>
          <table:table-cell table:style-name="TableCell141" table:number-columns-spanned="12">
            <text:list text:style-name="LFO19" text:continue-numbering="true">
              <text:list-item>
                <text:p text:style-name="P142"><text:s/>學生會員<text:s/>入會費 $100元<text:s text:c="3"/>常年會費 <text:s/>$500元</text:p>
              </text:list-item>
              <text:list-item>
                <text:p text:style-name="P143">一般會員<text:s/>入會費$1000元<text:s text:c="3"/>常年會費 $1000元 <text:s/></text:p>
              </text:list-item>
            </text:list>
            <text:p text:style-name="P144">入會費為加入會員時繳交，常年會費須每年繳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繳費方式</text:p>
          </table:table-cell>
          <table:covered-table-cell/>
          <table:table-cell table:style-name="TableCell148" table:number-columns-spanned="12">
            <text:p text:style-name="P149">銀行:合作金庫銀行太原分行</text:p>
            <text:p text:style-name="P150">銀行代號:006</text:p>
            <text:p text:style-name="P151">帳號:1759-765-210216</text:p>
            <text:p text:style-name="P152">戶名:臺中市臺中科技大學會計系友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審查結果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會員類別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會員證號碼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4">
            <text:p text:style-name="P168">　　　　　　　　　　　　　　　　　　　　　　　　　</text:p>
            <text:p text:style-name="P169">　　　　　　　　　　　　　　　　　　　　　　　　　　　　　　　　　　　申請人：<text:s text:c="11"/>　（簽章）</text:p>
            <text:p text:style-name="P170"/>
            <text:p text:style-name="P171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bookmark-end text:name="OLE_LINK37"/><text:bookmark-end text:name="OLE_LINK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﷐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中市臺中技術學院</dc:title>
    <dc:subject/>
    <meta:initial-creator>Administrator</meta:initial-creator>
    <dc:creator>User</dc:creator>
    <meta:creation-date>2023-05-04T05:25:00Z</meta:creation-date>
    <dc:date>2023-05-04T05:25:00Z</dc:date>
    <meta:print-date>2022-03-24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