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...?. ." svg:font-family="'...?. .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</style:style>
    <style:style style:name="P3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50%" fo:text-align="center" style:justify-single-word="false" fo:orphans="2" fo:widows="2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 fo:orphans="2" fo:widows="2" style:text-autospace="none" style:vertical-align="botto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line-height="150%" fo:orphans="2" fo:widows="2" fo:text-indent="0.988cm" style:auto-text-indent="false" style:text-autospace="none" style:vertical-align="bottom" style:snap-to-layout-gri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.988cm" style:auto-text-indent="false" style:text-autospace="none" style:vertical-align="bottom"/>
    </style:style>
    <style:style style:name="P8" style:family="paragraph" style:parent-style-name="Standard">
      <style:paragraph-properties fo:margin-left="0cm" fo:margin-right="0cm" fo:line-height="150%" fo:orphans="2" fo:widows="2" fo:text-indent="0.988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150%" fo:orphans="2" fo:widows="2" fo:text-indent="0.988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margin-left="1.75cm" fo:margin-right="0cm" fo:margin-top="0.318cm" fo:margin-bottom="0cm" loext:contextual-spacing="false" fo:line-height="150%" fo:text-align="justify" style:justify-single-word="false" fo:orphans="2" fo:widows="2" fo:text-indent="-0.76cm" style:auto-text-indent="false" style:text-autospace="none" style:vertical-align="bottom" style:snap-to-layout-grid="false">
        <style:tab-stops>
          <style:tab-stop style:position="1.752cm"/>
        </style:tab-stops>
      </style:paragraph-properties>
    </style:style>
    <style:style style:name="P11" style:family="paragraph" style:parent-style-name="Standard" style:list-style-name="WW8Num3">
      <style:paragraph-properties fo:margin-left="1.75cm" fo:margin-right="0cm" fo:margin-top="0.318cm" fo:margin-bottom="0cm" loext:contextual-spacing="false" fo:line-height="150%" fo:text-align="justify" style:justify-single-word="false" fo:orphans="2" fo:widows="2" fo:text-indent="-0.76cm" style:auto-text-indent="false" style:text-autospace="none" style:vertical-align="bottom" style:snap-to-layout-grid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3">
      <style:paragraph-properties fo:margin-left="1.84cm" fo:margin-right="0cm" fo:margin-top="0.318cm" fo:margin-bottom="0cm" loext:contextual-spacing="false" fo:line-height="150%" fo:text-align="justify" style:justify-single-word="false" fo:orphans="2" fo:widows="2" fo:text-indent="-0.85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1" style:text-autospace="none" style:vertical-align="bottom" style:snap-to-layout-grid="false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464cm" svg:y="-0.603cm" svg:width="2.166cm" svg:height="0.99cm" draw:z-index="0"><draw:text-box><text:p text:style-name="P1"><text:span text:style-name="T1">附件3</text:span></text:p></draw:text-box></draw:frame><text:span text:style-name="T3">國立</text:span><text:span text:style-name="T3">臺中科技大學會計資訊碩士班預研</text:span><text:span text:style-name="T3">生</text:span></text:p>
      <text:p text:style-name="P5">錄取資格確認書</text:p>
      <text:p text:style-name="P3"/>
      <text:p text:style-name="P7"><text:span text:style-name="T7">本人：</text:span><text:span text:style-name="T8"> <text:s text:c="7"/></text:span><text:span text:style-name="T8"><text:s text:c="6"/></text:span><text:span text:style-name="T7">獲得</text:span><text:span text:style-name="T8"> <text:s text:c="7"/></text:span><text:span text:style-name="T10"><text:s text:c="2"/></text:span><text:span text:style-name="T11">學年度</text:span><text:span text:style-name="T11">會計資訊系碩士班預備研究生甄選錄</text:span><text:span text:style-name="T7">取資格，</text:span><text:span text:style-name="T13">經慎重考慮，願意取得預研生身份，並依本校一貫修讀學碩士學位規定辦理後續事宜。本人已明瞭下列預研生之規定：</text:span></text:p>
      <text:list xml:id="list5746837617393535111" text:style-name="WW8Num3">
        <text:list-item>
          <text:p text:style-name="P11">預研生選課依本校規定辦理，並接受本系輔導選修課程。</text:p>
        </text:list-item>
        <text:list-item>
          <text:p text:style-name="P10"><text:span text:style-name="T5">取得預研生資格者須於本校學則規定之修業期限屆滿(含)前取得學士學位，並參加本系碩士班甄試入學或一般生入學考試，經錄取後，始正式取得本校碩士班研究生資格，始得適用本校學分抵免之規定。</text:span></text:p>
        </text:list-item>
        <text:list-item>
          <text:p text:style-name="P12">預研生取得碩士班研究生資格後，大學期間所選修之研究所課程，其修業成績達七十分以上者，其學分得依本校抵免科目學分作業要點申請抵免碩士班應修之學分(不含論文學分) 。但研究所課程若已計入大學畢業學分數內者，不得申請抵免碩士班畢業學分數。大學部期間所選修之碩士班課程，至多可抵免三分之二(含)碩士班研究生應修學分數。學分抵免之申請程序應於開學後兩周內辦理，逾期不予受理。</text:p>
        </text:list-item>
      </text:list>
      <text:p text:style-name="P4"/>
      <text:p text:style-name="P8"><text:s text:c="3"/>考生姓名： <text:s text:c="12"/></text:p>
      <text:p text:style-name="P6"><text:span text:style-name="T5"><text:s text:c="3"/>學 <text:s text:c="3"/>號：</text:span></text:p>
      <text:p text:style-name="P6"><text:span text:style-name="T5"><text:s text:c="3"/>班 <text:s text:c="3"/>級：</text:span></text:p>
      <text:p text:style-name="P8"><text:s text:c="3"/>電 <text:s text:c="3"/>話：</text:p>
      <text:p text:style-name="P8"/>
      <text:p text:style-name="P8"/>
      <text:p text:style-name="P2"><text:span text:style-name="T5">中華民國 <text:s text:c="14"/>年 <text:s text:c="16"/>月 <text:s text:c="1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...?. ." svg:font-family="'...?. .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3" style:family="paragraph" style:parent-style-name="Standard">
      <style:paragraph-properties fo:margin-top="0.494cm" fo:margin-bottom="0.494cm" loext:contextual-spacing="false" style:line-height-at-least="0.079cm" fo:orphans="2" fo:widows="2"/>
      <style:text-properties fo:color="#000000" style:font-name="新細明體" fo:font-family="新細明體, PMingLiU" style:font-family-generic="roman" style:font-pitch="variable" fo:font-size="7.5pt" style:letter-kerning="true" style:font-size-asian="7.5pt" style:font-name-complex="新細明體" style:font-family-complex="新細明體, PMingLiU" style:font-family-generic-complex="roman" style:font-pitch-complex="variable" style:font-size-complex="7.5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left="0.199cm" fo:margin-right="0.049cm" fo:text-align="center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_31_1新" style:display-name="11新" style:family="paragraph" style:parent-style-name="Standard" style:default-outline-level="4" style:list-style-name="">
      <style:paragraph-properties fo:margin-left="1.27cm" fo:margin-right="0.042cm" fo:margin-top="0.212cm" fo:margin-bottom="0.212cm" loext:contextual-spacing="false" style:line-height-at-least="0cm" fo:text-align="justify" style:justify-single-word="false" fo:text-indent="-1.27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style:font-name="...?. ." fo:font-family="'...?. .', 標楷體" style:font-family-generic="script" style:font-name-asian="...?. ." style:font-family-asian="'...?. .', 標楷體" style:font-family-generic-asian="scri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text31" style:family="text">
      <style:text-properties fo:font-size="7.5pt" style:font-size-asian="7.5pt" style:font-size-complex="7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_20_字元" style:display-name="本文 字元" style:family="text">
      <style:text-properties style:font-name="華康中楷體" fo:font-family="華康中楷體, 新細明體" style:font-family-generic="modern" fo:font-size="12pt" style:letter-kerning="true" style:font-name-asian="華康中楷體" style:font-family-asian="華康中楷體, 新細明體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z1" style:num-suffix=".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I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技術學院行政會議提案或發言單</dc:title>
    <meta:initial-creator>TOP</meta:initial-creator>
    <meta:creation-date>2015-07-07T14:14:00</meta:creation-date>
    <dc:creator>User</dc:creator>
    <dc:date>2015-07-07T14:14:00</dc:date>
    <meta:print-date>2015-05-20T15:46:00</meta:print-date>
    <meta:editing-cycles>2</meta:editing-cycles>
    <meta:editing-duration>PT1M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2" meta:word-count="428" meta:character-count="540" meta:non-whitespace-character-count="431"/>
  </office:meta>
</office:document-meta>
</file>